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G#m-Bb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G#m-Bb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Bbm D#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G#m G#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G#m Bb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G#m-Bb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Bbm G#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Bb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D#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G#m-Bbm) <text:s/>C#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G#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G#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G#m-Bb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D#m</text:p>
      <text:p>(Well/Said) <text:s/>((Go 'head/…), <text:span text:style-name="Measure_20__23_1">share</text:span> your dollar with m<text:span text:style-name="Measure_20__23_2">e</text:span>/…) x3) <text:s text:c="8"/>(G#m-B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